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aterschap Limburg ter inzage legging ontwerpprojectplan ‘Groote Molenbeek Wanssum’ met bijbehorend ontwerpbesluit tot wijziging van de legger.</text:p>
      <text:section text:name="regeling_id1-3-2" text:style-name="regeling">
        <text:section text:name="aanhef_id1-3-2-1" text:style-name="aanhef">
          <text:section text:name="preambule_id1-3-2-1-1" text:style-name="preambule">
            <text:p text:style-name="al"/>
            <text:p text:style-name="al">Van 25 november 2022 tot en met 5 januari 2023 ligt het ontwerpprojectplan ‘Groote Molenbeek Wanssum’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het algemene informatienummer.</text:p>
            <text:p text:style-name="al">
            <text:span text:style-name="nadrukvet">Toelichting </text:span>
          </text:p>
            <text:p text:style-name="al">Het plangebied is gelegen in de gemeente Venray en betreft de watergang Groote Molenbeek. </text:p>
            <text:p text:style-name="al">Het plan bevat maatregelen ten behoeve van verbetering van vismigratie en recreatief medegebruik en betreft: </text:p>
            <text:list text:style-name="id1-3-2-1-1-6">
              <text:list-item text:style-override="id1-3-2-1-1-6-1">
                <text:number>1.</text:number>
                <text:p text:style-name="al">Aanleg van een vis- en kanopassage, door aanpassing van de bestaande by-pass, om de kruid- en vuilvang;</text:p>
              </text:list-item>
              <text:list-item text:style-override="id1-3-2-1-1-6-2">
                <text:number>2.</text:number>
                <text:p text:style-name="al">Aanleg van een kano-uitstapplaats.</text:p>
              </text:list-item>
            </text:list>
            <text:p text:style-name="al">De geplande werkzaamheden voor verbetering van de vismigratie worden uitgevoerd om nader invulling te geven aan de KRW verplichtingen.</text:p>
            <text:p text:style-name="al">
            <text:span text:style-name="nadrukvet">Zienswijzen</text:span>
          </text:p>
            <text:p text:style-name="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Kelly Nijsten via telefoonnummer +31 6 5173 9375. Na afloop van de inspraakfase zullen de ontwerpbesluiten, samen met eventueel ontvangen zienswijzen, ter besluitvorming aan het bestuur worden voorgelegd. </text:p>
            <text:p text:style-name="al">
            <text:span text:style-name="nadrukvet">Informatie</text:span>
          </text:p>
            <text:p text:style-name="al">Voor meer informatie kunt u contact opnemen met de omgevingsmanager Kelly Nijsten via telefoonnummer: +31 6 5173 9375 of via het e-mailadres: <text:a xlink:href="mailto:k.nijsten@waterschaplimburg.nl" xlink:type="simple">k.nijsten@waterschaplimburg.nl</text:a>. De ontwerpbesluiten zijn ook in te zien in de linkerkolom bij deze bekendmaking. </text:p>
            <text:p text:style-name="al">Roermond, 25 november 2022</text:p>
            <text:p text:style-name="al">Het dagelijks bestuur van Waterschap Limburg</text:p>
            <text:p text:style-name="al">ir. E.M. van der Kuil, wnd. secretaris-directeur</text:p>
            <text:p text:style-name="al">drs. ing. P.F.C.W.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09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9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9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5237 en 2022-Z5009</meta:user-defined>
    <meta:user-defined meta:name="DCTERMS.abstract">Ontwerpprojectplan ‘Groote Molenbeek Wanssum’ met bijbehorend ontwerpbesluit tot wijziging van de legger.</meta:user-defined>
    <dc:language>nl</dc:language>
    <meta:user-defined meta:name="OVERHEIDop.locatietype/OVERHEIDop.gebiedsmarkering">Waterschap</meta:user-defined>
    <meta:user-defined meta:name="DC.title">Bekendmaking Waterschap Limburg ter inzage legging ontwerpprojectplan ‘Groote Molenbeek Wanssum’ met bijbehorend ontwerpbesluit tot wijziging van de legger.</meta:user-defined>
    <meta:user-defined meta:name="DCTERMS.W3CDTF/DCTERMS.available">2022-11-25</meta:user-defined>
    <meta:user-defined meta:name="OVERHEIDop.externeBijlage">Bijlage 1 Tekening|exb-2022-65089</meta:user-defined>
    <meta:user-defined meta:name="OVERHEIDop.externeBijlage">Bijlage 2 Bodemonderzoek|exb-2022-65090</meta:user-defined>
    <meta:user-defined meta:name="OVERHEIDop.externeBijlage">Bijlage 3 Ecologie|exb-2022-65091</meta:user-defined>
    <meta:user-defined meta:name="OVERHEIDop.externeBijlage">Bijlage 4 Hydrologie|exb-2022-65092</meta:user-defined>
    <meta:user-defined meta:name="OVERHEIDop.externeBijlage">Leggertekening 2022-Z5009-L_01|exb-2022-65093</meta:user-defined>
    <meta:user-defined meta:name="OVERHEIDop.externeBijlage">Ontwerp Projectplan Groote Molenbeek Wanssum|exb-2022-65094</meta:user-defined>
    <meta:user-defined meta:name="OVERHEIDop.externeBijlage">Ontwerpbesluit leggerwijziging|exb-2022-65095</meta:user-defined>
    <meta:user-defined meta:name="DCTERMS.W3CDTF/OVERHEIDop.jaargang">2022</meta:user-defined>
    <meta:user-defined meta:name="OVERHEIDop.publicationIssue">13094</meta:user-defined>
    <meta:user-defined meta:name="OVERHEIDop.WsbID/DC.identifier">wsb-2022-13094</meta:user-defined>
    <meta:user-defined meta:name="OVERHEIDop.versieInformatie"/>
  </office:meta>
</office:document-meta>
</file>