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, dempen oppervlaktewater, Reigerstraat 14A, 3471 XG Kamerik (code HDSR1777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, dempen oppervlaktewater, Reigerstraat 14A, 3471 XG Kamerik in de gemeente Woerden. </text:p>
            <text:p text:style-name="common-al">Deze aanvraag is ontvangen op 22 november 2022 en geregistreerd onder zaak 177786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092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9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9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77786</meta:user-defined>
    <meta:user-defined meta:name="DCTERMS.abstract">aanvraag watervergunning voor het graven, dempen oppervlaktewater, Reigerstraat 14A, 3471 XG Kamer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, dempen oppervlaktewater, Reigerstraat 14A, 3471 XG Kamerik (code HDSR177786)</meta:user-defined>
    <meta:user-defined meta:name="DCTERMS.W3CDTF/DCTERMS.available">2022-11-25</meta:user-defined>
    <meta:user-defined meta:name="DCTERMS.W3CDTF/OVERHEIDop.jaargang">2022</meta:user-defined>
    <meta:user-defined meta:name="OVERHEIDop.publicationIssue">13092</meta:user-defined>
    <meta:user-defined meta:name="OVERHEIDop.WsbID/DC.identifier">wsb-2022-13092</meta:user-defined>
    <meta:user-defined meta:name="OVERHEIDop.versieInformatie"/>
  </office:meta>
</office:document-meta>
</file>