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IJsselsteinseweg 112, 3435 VH Nieuwegein (code HDSR17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IJsselsteinseweg 112, 3435 VH Nieuwegein. </text:p>
            <text:p text:style-name="common-al">Deze aanvraag is ontvangen op 22 november 2022 en geregistreerd onder zaak 177621 (OLO nummer 74156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9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7621</meta:user-defined>
    <meta:user-defined meta:name="DCTERMS.abstract">aanvraag watervergunning voor het aanleggen van kabels of leidingen in, op of nabij een oppervlaktewaterlichaam en een waterkering, IJsselsteinseweg 112, 3435 VH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IJsselsteinseweg 112, 3435 VH Nieuwegein (code HDSR177621)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91</meta:user-defined>
    <meta:user-defined meta:name="OVERHEIDop.WsbID/DC.identifier">wsb-2022-13091</meta:user-defined>
    <meta:user-defined meta:name="OVERHEIDop.versieInformatie"/>
  </office:meta>
</office:document-meta>
</file>