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en dempen van B- en C-wateren ter plaatse van Noordzijde 54a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en dempen van B- en C-wateren ter plaatse van Noordzijde 54a te Goudriaan een watervergunning te verlenen.</text:p>
            <text:p text:style-name="common-al">Zaaknummer: 2022106026</text:p>
            <text:p text:style-name="common-al">Start bezwaartermijn: 23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8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8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8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6026</meta:user-defined>
    <meta:user-defined meta:name="DCTERMS.abstract">het graven en dempen van B – en C –wateren ter hoogte van Noordzijde 54a te Goudriaa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Waterschap Rivierenland - watervergunning voor het graven en dempen van B- en C-wateren ter plaatse van Noordzijde 54a te Goudriaan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89</meta:user-defined>
    <meta:user-defined meta:name="OVERHEIDop.WsbID/DC.identifier">wsb-2022-13089</meta:user-defined>
    <meta:user-defined meta:name="OVERHEIDop.versieInformatie"/>
  </office:meta>
</office:document-meta>
</file>