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 van peilgestuurde drainage Duivekeetseweg in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peilgestuurde drainage aan de Duivekeetseweg in Oud-Vossemeer. De aanvraag is geregistreerd onder zaaknummer VOS1167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 november 2022. Het waterschap neemt daarover waarschijnlijk voor 27 dec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08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167</meta:user-defined>
    <meta:user-defined meta:name="DCTERMS.abstract">aanleg van peilgestuurde drainage Duivekeetseweg in Oud-Vossemeer</meta:user-defined>
    <dc:language>nl</dc:language>
    <meta:user-defined meta:name="OVERHEIDop.locatietype/OVERHEIDop.gebiedsmarkering">Punt</meta:user-defined>
    <meta:user-defined meta:name="DC.title">Aanvraag watervergunning voor aanleg van peilgestuurde drainage Duivekeetseweg in Oud-Vosseme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87</meta:user-defined>
    <meta:user-defined meta:name="OVERHEIDop.WsbID/DC.identifier">wsb-2022-13087</meta:user-defined>
    <meta:user-defined meta:name="OVERHEIDop.versieInformatie"/>
  </office:meta>
</office:document-meta>
</file>