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8135 verleende vergunning voor het leggen van een glasvezel kabel parallel en kruisend waterkering en diverse waterlopen in De Pijp, Wijkermeer en Noordwijkermeer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8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8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8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064</meta:user-defined>
    <meta:user-defined meta:name="DCTERMS.abstract">het leggen van een glasvezel kabel parallel en kruisend waterkering en diverse waterlopen in De Pijp, Wijkermeer en Noordwijkermeer in Beverwijk</meta:user-defined>
    <dc:language>nl</dc:language>
    <meta:user-defined meta:name="OVERHEIDop.locatietype/OVERHEIDop.gebiedsmarkering">Punt</meta:user-defined>
    <meta:user-defined meta:name="DC.title">22.0958135 verleende vergunning voor het leggen van een glasvezel kabel parallel en kruisend waterkering en diverse waterlopen in De Pijp, Wijkermeer en Noordwijkermeer in Beverwijk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82</meta:user-defined>
    <meta:user-defined meta:name="OVERHEIDop.WsbID/DC.identifier">wsb-2022-13082</meta:user-defined>
    <meta:user-defined meta:name="OVERHEIDop.versieInformatie"/>
  </office:meta>
</office:document-meta>
</file>