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langs een oppervlaktewaterlichaam aan Waterschap 11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ter plaatse van Waterschap 11 in Veenendaal.</text:p>
            <text:p text:style-name="common-al">De vergunning is verzonden op 23 november 2022.</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6 november 2022 tot en met 6 jan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Het nummer van de vergunning is Z2022-08-0140/D2022-11-1921</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8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8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8-0140/D2022-11-1921</meta:user-defined>
    <meta:user-defined meta:name="DCTERMS.abstract">Waterschap voor het plaatsen van een damwand langs een oppervlaktewaterlichaam A, ter plaatse van Waterschap 11 in Veenendaal.</meta:user-defined>
    <dc:language>nl</dc:language>
    <meta:user-defined meta:name="OVERHEIDop.locatietype/OVERHEIDop.gebiedsmarkering">Adres</meta:user-defined>
    <meta:user-defined meta:name="DC.title">Bekendmaking watervergunning voor het plaatsen van een damwand langs een oppervlaktewaterlichaam aan Waterschap 11 in Veenendaal</meta:user-defined>
    <meta:user-defined meta:name="DCTERMS.W3CDTF/DCTERMS.available">2022-11-25</meta:user-defined>
    <meta:user-defined meta:name="DCTERMS.W3CDTF/OVERHEIDop.jaargang">2022</meta:user-defined>
    <meta:user-defined meta:name="OVERHEIDop.publicationIssue">13080</meta:user-defined>
    <meta:user-defined meta:name="OVERHEIDop.WsbID/DC.identifier">wsb-2022-13080</meta:user-defined>
    <meta:user-defined meta:name="OVERHEIDop.versieInformatie"/>
  </office:meta>
</office:document-meta>
</file>