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artogsweg 15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secundaire watergang KK215, inclusief beschermingszone, door het gedeeltelijk dempen van de watergang aan de Hartogsweg 15 in IJsselmuiden (<text:span text:style-name="nadrukcur">dossiernummer Z/22/051003</text:span><text:span text:style-name="nadrukcur">; verzenddatum 23 </text:span><text:span text:style-name="nadrukcur">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07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Hartogsweg 15 in IJsselmuiden</meta:user-defined>
    <meta:user-defined meta:name="DCTERMS.W3CDTF/DCTERMS.available">2022-11-25</meta:user-defined>
    <meta:user-defined meta:name="DCTERMS.W3CDTF/OVERHEIDop.jaargang">2022</meta:user-defined>
    <meta:user-defined meta:name="OVERHEIDop.publicationIssue">13079</meta:user-defined>
    <meta:user-defined meta:name="OVERHEIDop.WsbID/DC.identifier">wsb-2022-13079</meta:user-defined>
    <meta:user-defined meta:name="OVERHEIDop.versieInformatie"/>
  </office:meta>
</office:document-meta>
</file>