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uken 2t in Zuid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O34 voor het leggen van een kabel in het waterstaatswerk nabij De Auken 2t in Zuidveen (<text:span text:style-name="nadrukcur">dossiernummer Z/22/051050</text:span><text:span text:style-name="nadrukcur">; verzenddatum 23 </text:span><text:span text:style-name="nadrukcur">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7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uken 2t in Zuidveen</meta:user-defined>
    <meta:user-defined meta:name="DCTERMS.W3CDTF/DCTERMS.available">2022-11-25</meta:user-defined>
    <meta:user-defined meta:name="DCTERMS.W3CDTF/OVERHEIDop.jaargang">2022</meta:user-defined>
    <meta:user-defined meta:name="OVERHEIDop.publicationIssue">13078</meta:user-defined>
    <meta:user-defined meta:name="OVERHEIDop.WsbID/DC.identifier">wsb-2022-13078</meta:user-defined>
    <meta:user-defined meta:name="OVERHEIDop.versieInformatie"/>
  </office:meta>
</office:document-meta>
</file>