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uideinde oost 13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KV225 inclusief beschermingszone en waterstaatswerk C-watergang, door het dempen van twee watergangen nabij Zuideinde oost 13 in Kamperveen (<text:span text:style-name="nadrukcur">dossiernummer Z/22/048452</text:span><text:span text:style-name="nadrukcur">; verzenddatum 23 </text:span><text:span text:style-name="nadrukcur">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7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uideinde oost 13 in Kamperveen</meta:user-defined>
    <meta:user-defined meta:name="DCTERMS.W3CDTF/DCTERMS.available">2022-11-25</meta:user-defined>
    <meta:user-defined meta:name="DCTERMS.W3CDTF/OVERHEIDop.jaargang">2022</meta:user-defined>
    <meta:user-defined meta:name="OVERHEIDop.publicationIssue">13077</meta:user-defined>
    <meta:user-defined meta:name="OVERHEIDop.WsbID/DC.identifier">wsb-2022-13077</meta:user-defined>
    <meta:user-defined meta:name="OVERHEIDop.versieInformatie"/>
  </office:meta>
</office:document-meta>
</file>