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graven van een nieuwe watergang nabij Mensumaweg 35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november tot en met 4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07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7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7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 en het graven van een nieuwe watergang nabij Mensumaweg 35 te Tolbert</meta:user-defined>
    <meta:user-defined meta:name="DCTERMS.W3CDTF/DCTERMS.available">2022-11-25</meta:user-defined>
    <meta:user-defined meta:name="DCTERMS.W3CDTF/OVERHEIDop.jaargang">2022</meta:user-defined>
    <meta:user-defined meta:name="OVERHEIDop.externeBijlage">57649_besluit|exb-2022-65033</meta:user-defined>
    <meta:user-defined meta:name="OVERHEIDop.publicationIssue">13075</meta:user-defined>
    <meta:user-defined meta:name="OVERHEIDop.WsbID/DC.identifier">wsb-2022-13075</meta:user-defined>
    <meta:user-defined meta:name="OVERHEIDop.versieInformatie"/>
  </office:meta>
</office:document-meta>
</file>