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e aanleg en het hebben van een erf verharding op het schouwpad langs de rechter oever van waterloop WL01148, op een afstand van 0,50 meter uit de boven insteek en over een lengte van 32 meter, nabij de Holscherdijk te Saasveld</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093</text:p>
            <text:p text:style-name="common-al">Waterschap Vechtstromen heeft een watervergunning verleend. Het waterschap geeft hiermee toestemming voor de aanleg en het hebben van een erf verharding op het schouwpad langs de rechter oever van waterloop WL01148, op een afstand van 0,50 meter uit de boven insteek en over een lengte van 32 meter, nabij de Holscherdijk te Saasveld.</text:p>
            <text:p text:style-name="common-al">De watervergunning is op 23 nov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jan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7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7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7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de aanleg en het hebben van een erf verharding op het schouwpad langs de rechter oever van waterloop WL01148, op een afstand van 0,50 meter uit de boven insteek en over een lengte van 32 meter, nabij de Holscherdijk te Saasveld</meta:user-defined>
    <meta:user-defined meta:name="DCTERMS.W3CDTF/DCTERMS.available">2022-11-25</meta:user-defined>
    <meta:user-defined meta:name="DCTERMS.W3CDTF/OVERHEIDop.jaargang">2022</meta:user-defined>
    <meta:user-defined meta:name="OVERHEIDop.publicationIssue">13073</meta:user-defined>
    <meta:user-defined meta:name="OVERHEIDop.WsbID/DC.identifier">wsb-2022-13073</meta:user-defined>
    <meta:user-defined meta:name="OVERHEIDop.versieInformatie"/>
  </office:meta>
</office:document-meta>
</file>