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stuw, ter bestrijding van droogte. De stuw worden aangebracht in waterloop WL00167 net bovenstrooms van duiker DK08604, ter hoogte van de Entersestraat 10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10</text:p>
            <text:p text:style-name="common-al">Waterschap Vechtstromen heeft een watervergunning verleend. Het waterschap geeft hiermee toestemming voor het aanbrengen en hebben van een tijdelijke stuw, ter bestrijding van droogte. De stuw worden aangebracht in waterloop WL00167 net bovenstrooms van duiker DK08604, ter hoogte van de Entersestraat 10 te Almelo.</text:p>
            <text:p text:style-name="common-al">De watervergunning is op 23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7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tijdelijke stuw, ter bestrijding van droogte. De stuw worden aangebracht in waterloop WL00167 net bovenstrooms van duiker DK08604, ter hoogte van de Entersestraat 10 te Almelo</meta:user-defined>
    <meta:user-defined meta:name="DCTERMS.W3CDTF/DCTERMS.available">2022-11-25</meta:user-defined>
    <meta:user-defined meta:name="DCTERMS.W3CDTF/OVERHEIDop.jaargang">2022</meta:user-defined>
    <meta:user-defined meta:name="OVERHEIDop.publicationIssue">13071</meta:user-defined>
    <meta:user-defined meta:name="OVERHEIDop.WsbID/DC.identifier">wsb-2022-13071</meta:user-defined>
    <meta:user-defined meta:name="OVERHEIDop.versieInformatie"/>
  </office:meta>
</office:document-meta>
</file>