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2 tal tijdelijke stuwen, ter bestrijding van droogte. De stuwen worden aangebracht in waterloop WL00167 in de gemeente Losser rondom De Lossersedijk 34 te Loss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65</text:p>
            <text:p text:style-name="common-al">Waterschap Vechtstromen heeft een watervergunning verleend. Het waterschap geeft hiermee toestemming voor het het realiseren van een 2 tal tijdelijke stuwen, ter bestrijding van droogte. De stuwen worden aangebracht in waterloop WL00167 in de gemeente Losser rondom De Lossersedijk 34 te Losser</text:p>
            <text:p text:style-name="common-al">De watervergunning is op 23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5 januar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07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7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2 tal tijdelijke stuwen, ter bestrijding van droogte. De stuwen worden aangebracht in waterloop WL00167 in de gemeente Losser rondom De Lossersedijk 34 te Losser</meta:user-defined>
    <meta:user-defined meta:name="DCTERMS.W3CDTF/DCTERMS.available">2022-11-25</meta:user-defined>
    <meta:user-defined meta:name="DCTERMS.W3CDTF/OVERHEIDop.jaargang">2022</meta:user-defined>
    <meta:user-defined meta:name="OVERHEIDop.publicationIssue">13070</meta:user-defined>
    <meta:user-defined meta:name="OVERHEIDop.WsbID/DC.identifier">wsb-2022-13070</meta:user-defined>
    <meta:user-defined meta:name="OVERHEIDop.versieInformatie"/>
  </office:meta>
</office:document-meta>
</file>