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in beschermingszone A-watergang ter hoogte van kruising Achterdijk/Burgemeester Posweg te Poederoijen, Brakel sectie N nummers 636 en 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in beschermingszone A-watergang ter hoogte van kruising Achterdijk/Burgemeester Posweg te Poederoijen, Brakel sectie N nummers 636 en 1030 een watervergunning te verlenen.</text:p>
            <text:p text:style-name="common-al">Zaaknummer: 2022126755</text:p>
            <text:p text:style-name="common-al">Start bezwaartermijn: 2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6755</meta:user-defined>
    <meta:user-defined meta:name="DCTERMS.abstract">het aanbrengen van verharding ter hoogte van. kruising Achterdijk/Burgemeester Posweg te Poederoijen, Brakel N 1030 en 636 </meta:user-defined>
    <dc:language>nl</dc:language>
    <meta:user-defined meta:name="OVERHEIDop.locatietype/OVERHEIDop.gebiedsmarkering">Lijn</meta:user-defined>
    <meta:user-defined meta:name="DC.title">Waterschap Rivierenland - watervergunning voor het aanbrengen van verharding in beschermingszone A-watergang ter hoogte van kruising Achterdijk/Burgemeester Posweg te Poederoijen, Brakel sectie N nummers 636 en 1030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63</meta:user-defined>
    <meta:user-defined meta:name="OVERHEIDop.WsbID/DC.identifier">wsb-2022-13063</meta:user-defined>
    <meta:user-defined meta:name="OVERHEIDop.versieInformatie"/>
  </office:meta>
</office:document-meta>
</file>