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aan de Dokter Larijweg 94 in Ruinerwold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waterstaatswerk primaire watergang WOV-3-10-2_A inclusief bijbehorende beschermingszones, door het aanbrengen van beplanting aan de Dokter Larijweg 94 in Ruinerwold (<text:span text:style-name="nadrukcur">dossiernummer Z/22/051047; verzenddatum 23 </text:span><text:span text:style-name="nadrukcur">november 2022)</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3062</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062</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062</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aan de Dokter Larijweg 94 in Ruinerwold</meta:user-defined>
    <meta:user-defined meta:name="DCTERMS.W3CDTF/DCTERMS.available">2022-11-25</meta:user-defined>
    <meta:user-defined meta:name="DCTERMS.W3CDTF/OVERHEIDop.jaargang">2022</meta:user-defined>
    <meta:user-defined meta:name="OVERHEIDop.publicationIssue">13062</meta:user-defined>
    <meta:user-defined meta:name="OVERHEIDop.WsbID/DC.identifier">wsb-2022-13062</meta:user-defined>
    <meta:user-defined meta:name="OVERHEIDop.versieInformatie"/>
  </office:meta>
</office:document-meta>
</file>