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middenspanningsruimte en het aanleggen van kabels in de beschermingszone van de primaire waterkering nabij Erlecomsedam 84 te Erleco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middenspanningsruimte en het aanleggen van kabels in de beschermingszone van de primaire waterkering nabij Erlecomsedam 84 te Erlecom een watervergunning te verlenen.</text:p>
            <text:p text:style-name="common-al">Zaaknummer: 2022021799</text:p>
            <text:p text:style-name="common-al">Start bezwaartermijn: 23-11-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6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6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21799</meta:user-defined>
    <meta:user-defined meta:name="DCTERMS.abstract">Plaatsen traforuimte &amp; uitvoeren kabelwerkzaamheden in beschermingszone waterkering nabij Erlecomsedam 84 te Erlecom, percelen Ooij G 487 en 375</meta:user-defined>
    <dc:language>nl</dc:language>
    <meta:user-defined meta:name="OVERHEIDop.locatietype/OVERHEIDop.gebiedsmarkering">Vlak</meta:user-defined>
    <meta:user-defined meta:name="DC.title">Waterschap Rivierenland - watervergunning voor het plaatsen van een middenspanningsruimte en het aanleggen van kabels in de beschermingszone van de primaire waterkering nabij Erlecomsedam 84 te Erlecom</meta:user-defined>
    <meta:user-defined meta:name="DCTERMS.W3CDTF/DCTERMS.available">2022-11-25</meta:user-defined>
    <meta:user-defined meta:name="DCTERMS.W3CDTF/OVERHEIDop.jaargang">2022</meta:user-defined>
    <meta:user-defined meta:name="OVERHEIDop.publicationIssue">13061</meta:user-defined>
    <meta:user-defined meta:name="OVERHEIDop.WsbID/DC.identifier">wsb-2022-13061</meta:user-defined>
    <meta:user-defined meta:name="OVERHEIDop.versieInformatie"/>
  </office:meta>
</office:document-meta>
</file>