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een afrit en verwerken grond in vorm van aanberming aan teen van de waterkering en het verwijderen van bomen nabij dijkpaal RW024 tpv Waaldijk 59 te Hurwe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wijderen van een afrit en verwerken grond in vorm van aanberming aan teen van de waterkering en het verwijderen van bomen nabij dijkpaal RW024 tpv Waaldijk 59 te Hurwenen een watervergunning te verlenen.</text:p>
            <text:p text:style-name="common-al">Zaaknummer: 2022119174</text:p>
            <text:p text:style-name="common-al">Start bezwaartermijn: 23-11-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059</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59</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59</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19174</meta:user-defined>
    <meta:user-defined meta:name="DCTERMS.abstract">verwijderen afrit en verwerken grond in de vorm van een aanberming aan de teen van de dijk en het verwijderen van bomen tpv Waaldijk 59 te Hurwenen</meta:user-defined>
    <dc:language>nl</dc:language>
    <meta:user-defined meta:name="OVERHEIDop.locatietype/OVERHEIDop.gebiedsmarkering">Punt</meta:user-defined>
    <meta:user-defined meta:name="DC.title">Waterschap Rivierenland - watervergunning voor het verwijderen van een afrit en verwerken grond in vorm van aanberming aan teen van de waterkering en het verwijderen van bomen nabij dijkpaal RW024 tpv Waaldijk 59 te Hurwenen</meta:user-defined>
    <meta:user-defined meta:name="DCTERMS.W3CDTF/DCTERMS.available">2022-11-25</meta:user-defined>
    <meta:user-defined meta:name="DCTERMS.W3CDTF/OVERHEIDop.jaargang">2022</meta:user-defined>
    <meta:user-defined meta:name="OVERHEIDop.publicationIssue">13059</meta:user-defined>
    <meta:user-defined meta:name="OVERHEIDop.WsbID/DC.identifier">wsb-2022-13059</meta:user-defined>
    <meta:user-defined meta:name="OVERHEIDop.versieInformatie"/>
  </office:meta>
</office:document-meta>
</file>