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10937 plaatsen twee bruggen en twee hekwerken ter hoogte van Het Landgoed in Skoatterwâl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2 heeft het dagelijks bestuur van Wetterskip Fryslân een watervergunning verleend aan Gemeente Heerenveen te Heerenveen, voor het plaatsen van twee voetgangersbruggen en twee hekwerken ter hoogte van de locatie Het Landgoed in Skoatterwâld, Heerenve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M. Hovenga, tel. 058 292 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5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210937 plaatsen twee bruggen en twee hekwerken ter hoogte van Het Landgoed in Skoatterwâld, Heerenveen</meta:user-defined>
    <meta:user-defined meta:name="DCTERMS.W3CDTF/DCTERMS.available">2022-11-25</meta:user-defined>
    <meta:user-defined meta:name="DCTERMS.W3CDTF/OVERHEIDop.jaargang">2022</meta:user-defined>
    <meta:user-defined meta:name="OVERHEIDop.publicationIssue">13057</meta:user-defined>
    <meta:user-defined meta:name="OVERHEIDop.WsbID/DC.identifier">wsb-2022-13057</meta:user-defined>
    <meta:user-defined meta:name="OVERHEIDop.versieInformatie"/>
  </office:meta>
</office:document-meta>
</file>