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bouwen van een woning</text:p>
            <text:p text:style-name="common-al">Locatie: Egginkstraat 1d Silvolde</text:p>
            <text:p text:style-name="common-al">Zaaknummer: 73748</text:p>
            <text:p text:style-name="common-al">Datum bekendmaking besluit: 22 november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05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05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erleende watervergunning, voor het bouwen van een woning</meta:user-defined>
    <meta:user-defined meta:name="DCTERMS.W3CDTF/DCTERMS.available">2022-11-25</meta:user-defined>
    <meta:user-defined meta:name="DCTERMS.W3CDTF/OVERHEIDop.jaargang">2022</meta:user-defined>
    <meta:user-defined meta:name="OVERHEIDop.publicationIssue">13053</meta:user-defined>
    <meta:user-defined meta:name="OVERHEIDop.WsbID/DC.identifier">wsb-2022-13053</meta:user-defined>
    <meta:user-defined meta:name="OVERHEIDop.versieInformatie"/>
  </office:meta>
</office:document-meta>
</file>