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opslaan van gedemonteerde torenkraandelen aan de Nieuwe Havenweg in Arnhem</text:p>
      <text:section text:name="zakelijke-mededeling_id1-3-2" text:style-name="zakelijke-mededeling">
        <text:section text:name="zakelijke-mededeling-tekst_id1-3-2-1" text:style-name="zakelijke-mededeling-tekst">
          <text:section text:name="tekst_id1-3-2-1-1" text:style-name="tekst">
            <text:p text:style-name="common-al">Watervergunning voor: verlening voor het tijdelijk opslaan van gedemonteerde torenkraandelen tot 1 juli 2023</text:p>
            <text:p text:style-name="common-al">Locatie: Nieuwe Havenweg 90 Arnhem</text:p>
            <text:p text:style-name="common-al">Zaaknummer: 63947</text:p>
            <text:p text:style-name="common-al">Datum bekendmaking besluit: 22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5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tijdelijk opslaan van gedemonteerde torenkraandelen aan de Nieuwe Havenweg in Arnhem</meta:user-defined>
    <meta:user-defined meta:name="DCTERMS.W3CDTF/DCTERMS.available">2022-11-25</meta:user-defined>
    <meta:user-defined meta:name="DCTERMS.W3CDTF/OVERHEIDop.jaargang">2022</meta:user-defined>
    <meta:user-defined meta:name="OVERHEIDop.publicationIssue">13052</meta:user-defined>
    <meta:user-defined meta:name="OVERHEIDop.WsbID/DC.identifier">wsb-2022-13052</meta:user-defined>
    <meta:user-defined meta:name="OVERHEIDop.versieInformatie"/>
  </office:meta>
</office:document-meta>
</file>