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e aanpassingen in het kader van natuurontwikkeling op Landgoed Verwolde in Laren</text:p>
      <text:section text:name="zakelijke-mededeling_id1-3-2" text:style-name="zakelijke-mededeling">
        <text:section text:name="zakelijke-mededeling-tekst_id1-3-2-1" text:style-name="zakelijke-mededeling-tekst">
          <text:section text:name="tekst_id1-3-2-1-1" text:style-name="tekst">
            <text:p text:style-name="common-al">Watervergunning voor: diverse aanpassingen aan de watergangen, plaatsen schotbalkstuw, aanpassen duiker, plaatsen spindelstuw.</text:p>
            <text:p text:style-name="common-al">Locatie: Jonker Emile Laan 5 Laren</text:p>
            <text:p text:style-name="common-al">Zaaknummer: 56153</text:p>
            <text:p text:style-name="common-al">Datum bekendmaking besluit: 22 nov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5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5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5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divere aanpassingen in het kader van natuurontwikkeling op Landgoed Verwolde in Laren</meta:user-defined>
    <meta:user-defined meta:name="DCTERMS.W3CDTF/DCTERMS.available">2022-11-25</meta:user-defined>
    <meta:user-defined meta:name="DCTERMS.W3CDTF/OVERHEIDop.jaargang">2022</meta:user-defined>
    <meta:user-defined meta:name="OVERHEIDop.publicationIssue">13051</meta:user-defined>
    <meta:user-defined meta:name="OVERHEIDop.WsbID/DC.identifier">wsb-2022-13051</meta:user-defined>
    <meta:user-defined meta:name="OVERHEIDop.versieInformatie"/>
  </office:meta>
</office:document-meta>
</file>