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kabels of leidingen in, op of nabij een waterkering, Langbroekerdijk A 52 3947BJ Langbroek (code HDSR83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aanleggen van kabels of leidingen in, op of nabij een waterkering, Langbroekerdijk A 52 3947BJ Langbroek in de gemeente Wijk bij Duurstede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0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945</meta:user-defined>
    <meta:user-defined meta:name="DCTERMS.abstract">Melding activiteit voor het aanleggen van kabels of leidingen in, op of nabij een waterkering, Langbroekerdijk A 52 3947BJ Langbroek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aanleggen van kabels of leidingen in, op of nabij een waterkering, Langbroekerdijk A 52 3947BJ Langbroek (code HDSR83945)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05</meta:user-defined>
    <meta:user-defined meta:name="OVERHEIDop.WsbID/DC.identifier">wsb-2022-1305</meta:user-defined>
    <meta:user-defined meta:name="OVERHEIDop.versieInformatie"/>
  </office:meta>
</office:document-meta>
</file>