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905 verleende vergunning voor Het plaatsen van een afmeerconstructie nabij Mr. P.J. Troelstrakade 3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16</meta:user-defined>
    <meta:user-defined meta:name="DCTERMS.abstract">Het plaatsen van een afmeerconstructie nabij Mr. P.J. Troelstrakade 35 in Alkmaar</meta:user-defined>
    <dc:language>nl</dc:language>
    <meta:user-defined meta:name="OVERHEIDop.locatietype/OVERHEIDop.gebiedsmarkering">Punt</meta:user-defined>
    <meta:user-defined meta:name="DC.title">22.0957905 verleende vergunning voor Het plaatsen van een afmeerconstructie nabij Mr. P.J. Troelstrakade 35 in Alkmaar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49</meta:user-defined>
    <meta:user-defined meta:name="OVERHEIDop.WsbID/DC.identifier">wsb-2022-13049</meta:user-defined>
    <meta:user-defined meta:name="OVERHEIDop.versieInformatie"/>
  </office:meta>
</office:document-meta>
</file>