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clusief asfalt zagen) in een weg in beheer van Waterschap Rivierenland ter plaatse van Dorpsweg 132A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inclusief asfalt zagen) in een weg in beheer van Waterschap Rivierenland ter plaatse van Dorpsweg 132A te Hoogblokland een watervergunning te verlenen.</text:p>
            <text:p text:style-name="common-al">Zaaknummer: 2022124498</text:p>
            <text:p text:style-name="common-al">Start bezwaartermijn: 23-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4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4498</meta:user-defined>
    <meta:user-defined meta:name="DCTERMS.abstract">het uitvoeren van kabelwerkzaamheden (inclusief asfalt zagen) in een weg in beheer bij het waterschap  tpv. Dorpsweg 132A en 133L te Hoogblokland </meta:user-defined>
    <dc:language>nl</dc:language>
    <meta:user-defined meta:name="OVERHEIDop.locatietype/OVERHEIDop.gebiedsmarkering">Lijn</meta:user-defined>
    <meta:user-defined meta:name="DC.title">Waterschap Rivierenland - watervergunning voor het uitvoeren van kabelwerkzaamheden (inclusief asfalt zagen) in een weg in beheer van Waterschap Rivierenland ter plaatse van Dorpsweg 132A te Hoogblokland</meta:user-defined>
    <meta:user-defined meta:name="DCTERMS.W3CDTF/DCTERMS.available">2022-11-25</meta:user-defined>
    <meta:user-defined meta:name="DCTERMS.W3CDTF/OVERHEIDop.jaargang">2022</meta:user-defined>
    <meta:user-defined meta:name="OVERHEIDop.publicationIssue">13048</meta:user-defined>
    <meta:user-defined meta:name="OVERHEIDop.WsbID/DC.identifier">wsb-2022-13048</meta:user-defined>
    <meta:user-defined meta:name="OVERHEIDop.versieInformatie"/>
  </office:meta>
</office:document-meta>
</file>