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01202 aanleg glasvezelkabel in dorpskern en buitengebied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2 heeft het dagelijks bestuur van Wetterskip Fryslân een watervergunning verleend aan DELTA Fiber Netwerk B.V., Schiedam, voor het aanleggen, hebben en onderhouden van glasvezelkabel voor huisaansluitingen in de dorpskern en het buitengebied van Kootstertill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C. van Duijvenbode, tel. 058 292 2878, e-mailadres: cvanduijvenbo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4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4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201202 aanleg glasvezelkabel in dorpskern en buitengebied Kootstertille</meta:user-defined>
    <meta:user-defined meta:name="DCTERMS.W3CDTF/DCTERMS.available">2022-11-25</meta:user-defined>
    <meta:user-defined meta:name="DCTERMS.W3CDTF/OVERHEIDop.jaargang">2022</meta:user-defined>
    <meta:user-defined meta:name="OVERHEIDop.publicationIssue">13047</meta:user-defined>
    <meta:user-defined meta:name="OVERHEIDop.WsbID/DC.identifier">wsb-2022-13047</meta:user-defined>
    <meta:user-defined meta:name="OVERHEIDop.versieInformatie"/>
  </office:meta>
</office:document-meta>
</file>