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woonhuis ter plaatse van Rivierdijk 830b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woonhuis ter plaatse van Rivierdijk 830b te Hardinxveld-Giessendam een watervergunning te verlenen.</text:p>
            <text:p text:style-name="common-al">Zaaknummer: 2022146413</text:p>
            <text:p text:style-name="common-al">Start bezwaartermijn: 23-1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045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04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04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146413</meta:user-defined>
    <meta:user-defined meta:name="DCTERMS.abstract">het bouwen van een woonhuis tpv. Rivierdijk 830b te Hardinxveld-Giessendam, Hardinxveld-Giessendam E 1291</meta:user-defined>
    <dc:language>nl</dc:language>
    <meta:user-defined meta:name="OVERHEIDop.locatietype/OVERHEIDop.gebiedsmarkering">Vlak</meta:user-defined>
    <meta:user-defined meta:name="DC.title">Waterschap Rivierenland - watervergunning voor het bouwen van een woonhuis ter plaatse van Rivierdijk 830b te Hardinxveld-Giessendam</meta:user-defined>
    <meta:user-defined meta:name="DCTERMS.W3CDTF/DCTERMS.available">2022-11-25</meta:user-defined>
    <meta:user-defined meta:name="DCTERMS.W3CDTF/OVERHEIDop.jaargang">2022</meta:user-defined>
    <meta:user-defined meta:name="OVERHEIDop.publicationIssue">13045</meta:user-defined>
    <meta:user-defined meta:name="OVERHEIDop.WsbID/DC.identifier">wsb-2022-13045</meta:user-defined>
    <meta:user-defined meta:name="OVERHEIDop.versieInformatie"/>
  </office:meta>
</office:document-meta>
</file>