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7904 verleende vergunning voor uitvoeren werken en werkzaamheden in een regionale waterkering i.v.m. plaatsen damwand langs westzijde sluis aan de Sluiskade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097</meta:user-defined>
    <meta:user-defined meta:name="DCTERMS.abstract">uitvoeren werken en werkzaamheden in een regionale waterkering i.v.m. plaatsen damwand langs westzijde sluis aan de Sluiskade in Broek op Langedijk</meta:user-defined>
    <dc:language>nl</dc:language>
    <meta:user-defined meta:name="OVERHEIDop.locatietype/OVERHEIDop.gebiedsmarkering">Punt</meta:user-defined>
    <meta:user-defined meta:name="DC.title">22.0957904 verleende vergunning voor uitvoeren werken en werkzaamheden in een regionale waterkering i.v.m. plaatsen damwand langs westzijde sluis aan de Sluiskade in Broek op Langed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44</meta:user-defined>
    <meta:user-defined meta:name="OVERHEIDop.WsbID/DC.identifier">wsb-2022-13044</meta:user-defined>
    <meta:user-defined meta:name="OVERHEIDop.versieInformatie"/>
  </office:meta>
</office:document-meta>
</file>