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2023, Meerjarenraming 2023-2026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Scheldestromen maakt bekend dat het ontwerp van de Programmabegroting 2023, Meerjarenraming 2023-2026 met ingang van 28 november 2022 gedurende 14 dagen ter inzage ligt.</text:p>
            <text:p text:style-name="al">U kunt het ontwerp inzien bij de recepties in de hoofdkantoren van het waterschap, Kanaalweg 1 te Middelburg en Kennedylaan 1 te Terneuzen, elke werkdag tussen 08.00 en 17.00 uur. De behandeling van dit document zal plaatsvinden in de vergadering van de algemene vergadering op 14 december 2022.</text:p>
            <text:p text:style-name="al">Een exemplaar van de programmabegroting 2023 en meerjarenraming 2023-2026 is te downloaden op www.scheldestromen.nl. </text:p>
            <text:p text:style-name="al">Middelburg, 24 november 2022</text:p>
            <text:p text:style-name="al">Het dagelijkse bestuur van waterschap Scheldestrom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04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Programmabegroting 2023, Meerjarenraming 2023-2026 ter inzage</meta:user-defined>
    <meta:user-defined meta:name="DCTERMS.W3CDTF/DCTERMS.available">2022-11-25</meta:user-defined>
    <meta:user-defined meta:name="OVERHEIDop.externeBijlage">Begroting 2023 en MJR 2023-2026|exb-2022-64922</meta:user-defined>
    <meta:user-defined meta:name="DCTERMS.W3CDTF/OVERHEIDop.jaargang">2022</meta:user-defined>
    <meta:user-defined meta:name="OVERHEIDop.publicationIssue">13043</meta:user-defined>
    <meta:user-defined meta:name="OVERHEIDop.WsbID/DC.identifier">wsb-2022-13043</meta:user-defined>
    <meta:user-defined meta:name="OVERHEIDop.versieInformatie"/>
  </office:meta>
</office:document-meta>
</file>