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57866 verleende vergunning voor het realiseren van een woning binnen de zonering van de regionale waterkering bij De Skulper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04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04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4923</meta:user-defined>
    <meta:user-defined meta:name="DCTERMS.abstract">het realiseren van een woning binnen de zonering van de regionale waterkering bij De Skulper in Akersloot </meta:user-defined>
    <dc:language>nl</dc:language>
    <meta:user-defined meta:name="OVERHEIDop.locatietype/OVERHEIDop.gebiedsmarkering">Punt</meta:user-defined>
    <meta:user-defined meta:name="DC.title">22.0957866 verleende vergunning voor het realiseren van een woning binnen de zonering van de regionale waterkering bij De Skulper in Akersloot</meta:user-defined>
    <meta:user-defined meta:name="DCTERMS.W3CDTF/DCTERMS.available">2022-11-25</meta:user-defined>
    <meta:user-defined meta:name="DCTERMS.W3CDTF/OVERHEIDop.jaargang">2022</meta:user-defined>
    <meta:user-defined meta:name="OVERHEIDop.publicationIssue">13042</meta:user-defined>
    <meta:user-defined meta:name="OVERHEIDop.WsbID/DC.identifier">wsb-2022-13042</meta:user-defined>
    <meta:user-defined meta:name="OVERHEIDop.versieInformatie"/>
  </office:meta>
</office:document-meta>
</file>