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deeltelijk afgraven van grond en het aanbrengen van een schone leeflaag ten behoeve voor het uitvoeren van een bodemsanering, ter hoogte van De Hoef Westzijde 2 1426AR de Hoef, [MDT01D00730] Mijdrecht D 730 - AGV - WN2022-0047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deeltelijk afgraven van grond en het aanbrengen van een schone leeflaag ten behoeve voor het uitvoeren van een bodemsanering, ter hoogte van De Hoef Westzijde 2 1426AR de Hoef, [MDT01D00730] Mijdrecht D 730 .</text:p>
            <text:p text:style-name="common-al">Deze vergunning is verzonden op 23-11-2022.</text:p>
            <text:p text:style-name="common-al">Inzien van de stukken</text:p>
            <text:p text:style-name="common-al">Als u de bijlagen wilt inzien, kan dat. U kunt daarvoor een e-mail sturen naar ondersteuningvth@waternet.nl. Vermeld dan uw zaaknummer WN2022-0047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761</meta:user-defined>
    <meta:user-defined meta:name="DCTERMS.abstract">Watervergunning, gemeente De Ronde Venen, De Hoef Westzijde 2 in De Hoef</meta:user-defined>
    <dc:language>nl</dc:language>
    <meta:user-defined meta:name="OVERHEIDop.locatietype/OVERHEIDop.gebiedsmarkering">Punt</meta:user-defined>
    <meta:user-defined meta:name="DC.title">Verleende Watervergunning voor het gedeeltelijk afgraven van grond en het aanbrengen van een schone leeflaag ten behoeve voor het uitvoeren van een bodemsanering, ter hoogte van De Hoef Westzijde 2 1426AR de Hoef, [MDT01D00730] Mijdrecht D 730 - AGV - WN2022-004761</meta:user-defined>
    <meta:user-defined meta:name="DCTERMS.W3CDTF/DCTERMS.available">2022-11-25</meta:user-defined>
    <meta:user-defined meta:name="DCTERMS.W3CDTF/OVERHEIDop.jaargang">2022</meta:user-defined>
    <meta:user-defined meta:name="OVERHEIDop.publicationIssue">13040</meta:user-defined>
    <meta:user-defined meta:name="OVERHEIDop.WsbID/DC.identifier">wsb-2022-13040</meta:user-defined>
    <meta:user-defined meta:name="OVERHEIDop.versieInformatie"/>
  </office:meta>
</office:document-meta>
</file>