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koppelen van bestaand verhard oppervlak, waarbij het lozingspunt wordt gerealiseerd d.m.v. een uitstroombak t.p.v. Bosmanskamp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fkoppelen van bestaand verhard oppervlak, waarbij het lozingspunt wordt gerealiseerd d.m.v. een uitstroombak t.p.v. Bosmanskamp 7 te Geldermalsen een watervergunning te verlenen.</text:p>
            <text:p text:style-name="common-al">Zaaknummer: 2021052600</text:p>
            <text:p text:style-name="common-al">Start bezwaartermijn: 02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2600</meta:user-defined>
    <meta:user-defined meta:name="DCTERMS.abstract">Het aansluiten van hemelwaterafvoer op een watergang d.m.v. een uitstroombak t.p.v. Bosmanskamp 7 te Geldermalsen</meta:user-defined>
    <dc:language>nl</dc:language>
    <meta:user-defined meta:name="OVERHEIDop.locatietype/OVERHEIDop.gebiedsmarkering">Punt</meta:user-defined>
    <meta:user-defined meta:name="DC.title">Waterschap Rivierenland - watervergunning voor het afkoppelen van bestaand verhard oppervlak, waarbij het lozingspunt wordt gerealiseerd d.m.v. een uitstroombak t.p.v. Bosmanskamp 7 te Geldermals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04</meta:user-defined>
    <meta:user-defined meta:name="OVERHEIDop.WsbID/DC.identifier">wsb-2022-1304</meta:user-defined>
    <meta:user-defined meta:name="OVERHEIDop.versieInformatie"/>
  </office:meta>
</office:document-meta>
</file>