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7849 verleende vergunning voor het dempen van een sloot en het ter compensatie verbreden van sloten ten oosten van de Eendenkooiweg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3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3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06</meta:user-defined>
    <meta:user-defined meta:name="DCTERMS.abstract">het dempen van een sloot en het ter compensatie verbreden van sloten ten oosten van de Eendenkooiweg in Oosterend</meta:user-defined>
    <dc:language>nl</dc:language>
    <meta:user-defined meta:name="OVERHEIDop.locatietype/OVERHEIDop.gebiedsmarkering">Punt</meta:user-defined>
    <meta:user-defined meta:name="DC.title">22.0957849 verleende vergunning voor het dempen van een sloot en het ter compensatie verbreden van sloten ten oosten van de Eendenkooiweg in Oosterend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37</meta:user-defined>
    <meta:user-defined meta:name="OVERHEIDop.WsbID/DC.identifier">wsb-2022-13037</meta:user-defined>
    <meta:user-defined meta:name="OVERHEIDop.versieInformatie"/>
  </office:meta>
</office:document-meta>
</file>