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56837 verleende vergunning voor het maken van een dam met duiker in de Westeinderbroek, ten oosten van de Zuidermeerweg, t.h.v. nr. 7 en 9 in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3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3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3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696</meta:user-defined>
    <meta:user-defined meta:name="DCTERMS.abstract">het maken van een dam met duiker in de Westeinderbroek, ten oosten van de Zuidermeerweg, t.h.v. nr. 7 en 9 in Zuidermeer</meta:user-defined>
    <dc:language>nl</dc:language>
    <meta:user-defined meta:name="OVERHEIDop.locatietype/OVERHEIDop.gebiedsmarkering">Punt</meta:user-defined>
    <meta:user-defined meta:name="DC.title">22.0956837 verleende vergunning voor het maken van een dam met duiker in de Westeinderbroek, ten oosten van de Zuidermeerweg, t.h.v. nr. 7 en 9 in Zuidermeer</meta:user-defined>
    <meta:user-defined meta:name="DCTERMS.W3CDTF/DCTERMS.available">2022-11-24</meta:user-defined>
    <meta:user-defined meta:name="DCTERMS.W3CDTF/OVERHEIDop.jaargang">2022</meta:user-defined>
    <meta:user-defined meta:name="OVERHEIDop.publicationIssue">13036</meta:user-defined>
    <meta:user-defined meta:name="OVERHEIDop.WsbID/DC.identifier">wsb-2022-13036</meta:user-defined>
    <meta:user-defined meta:name="OVERHEIDop.versieInformatie"/>
  </office:meta>
</office:document-meta>
</file>