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straat 18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583186 ingevolge de Keur waterschap Brabantse Delta 2015 bekend gemaakt op 21 november 2022 voor het realiseren van een gefundeerd terras ter hoogte van Havenstraat 18 te Hooge Zwaluwe in, op of onder een regionale waterkering bij ons waterschap bekend als de boezemkering Hooge Zwaluwse Havendijk DWK00593 (dijkvak S59)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straat 18 te Hooge Zwaluwe.</meta:user-defined>
    <meta:user-defined meta:name="DCTERMS.W3CDTF/DCTERMS.available">2022-11-24</meta:user-defined>
    <meta:user-defined meta:name="DCTERMS.W3CDTF/OVERHEIDop.jaargang">2022</meta:user-defined>
    <meta:user-defined meta:name="OVERHEIDop.externeBijlage">Besluit 583186  |exb-2022-64846</meta:user-defined>
    <meta:user-defined meta:name="OVERHEIDop.externeBijlage">Tekening 0652570464-A|exb-2022-64847</meta:user-defined>
    <meta:user-defined meta:name="OVERHEIDop.externeBijlage">Tekening 0652570464-B|exb-2022-64848</meta:user-defined>
    <meta:user-defined meta:name="OVERHEIDop.externeBijlage">Tekening 0652570464-C|exb-2022-64849</meta:user-defined>
    <meta:user-defined meta:name="OVERHEIDop.publicationIssue">13035</meta:user-defined>
    <meta:user-defined meta:name="OVERHEIDop.WsbID/DC.identifier">wsb-2022-13035</meta:user-defined>
    <meta:user-defined meta:name="OVERHEIDop.versieInformatie"/>
  </office:meta>
</office:document-meta>
</file>