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Warmonderdam- en Alkemaderpolder peilvak OR1.19.3.1 te gemeente Tey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ijkgraaf en hoogheemraden van het hoogheemraadschap van Rijnland hebben op 1 november 2022 het ontwerp-peilbesluit voor de Warmonderdam- en Alkemaderpolder peilvak OR1.19.3.1 vastgesteld. </text:p>
            <text:p text:style-name="al">Het betreft een partiële herziening van het peilbesluit voor de Warmonderdam- en Alkemaderpolder uit 2014. Het peilvak OR1.19.3.1 van de Warmonderdam- en Alkemaderpolder wordt toegevoegd aan het peilbesluit van de boezem door het watersysteem in open verbinding te brengen met de Rijnlandse boezem. Het peilvak ligt in de gemeente Teylingen en wordt begrensd door de A44 en de Rijksstraatweg. </text:p>
            <text:p text:style-name="al"/>
            <text:p text:style-name="al">De stukken liggen van 25 november 2022 tot en met 6 januari 2023 ter inzage en u kunt deze bekijken:</text:p>
            <text:list text:style-name="id1-3-2-2-1-6">
              <text:list-item text:style-override="id1-3-2-2-1-6-1">
                <text:number>1.</text:number>
                <text:p text:style-name="al">in het kantoorgebouw van Rijnland, Archimedesweg 1 in Leiden. Hiervoor moet u een afspraak maken via telefoonnummer 071-306 3494; of</text:p>
              </text:list-item>
              <text:list-item text:style-override="id1-3-2-2-1-6-2">
                <text:number>2.</text:number>
                <text:p text:style-name="al">online via de knop “Bekijk documenten” op deze webpagina.</text:p>
                <text:p text:style-name="al"/>
              </text:list-item>
            </text:list>
            <text:p text:style-name="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al"/>
            <text:p text:style-name="al">Onder vermelding van kenmerk 22.088403 en onderwerp:´zienswijze Warmonderdam- en Alkemaderpolder peilvak OR1.19.3.1´ kan een zienswijze gestuurd worden naar: </text:p>
            <text:p text:style-name="al">Dijkgraaf en hoogheemraden van het hoogheemraadschap van Rijnland, Postbus 156, 2300 AD te Leiden. 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24 november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3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3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3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fdeling 3.4 van de Algemene wet bestuursrecht]|[1.0:c:BWBR0005537&amp;afdeling=3.4&amp;g=2022-11-05</meta:user-defined>
    <dc:language>nl</dc:language>
    <meta:user-defined meta:name="OVERHEIDop.locatietype/OVERHEIDop.gebiedsmarkering">Vlak</meta:user-defined>
    <meta:user-defined meta:name="DC.title">Bekendmaking ontwerp-peilbesluit Warmonderdam- en Alkemaderpolder peilvak OR1.19.3.1 te gemeente Teylingen</meta:user-defined>
    <meta:user-defined meta:name="OVERHEIDop.datumEindeReactietermijn">2023-01-06</meta:user-defined>
    <meta:user-defined meta:name="OVERHEIDop.TilID/OVERHEIDop.terinzageleggingOP">til-2022-5155</meta:user-defined>
    <meta:user-defined meta:name="DCTERMS.W3CDTF/DCTERMS.available">2022-11-24</meta:user-defined>
    <meta:user-defined meta:name="DCTERMS.W3CDTF/OVERHEIDop.jaargang">2022</meta:user-defined>
    <meta:user-defined meta:name="OVERHEIDop.publicationIssue">13033</meta:user-defined>
    <meta:user-defined meta:name="OVERHEIDop.WsbID/DC.identifier">wsb-2022-13033</meta:user-defined>
    <meta:user-defined meta:name="OVERHEIDop.versieInformatie"/>
  </office:meta>
</office:document-meta>
</file>