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schakelgebouw en 2 trafocellen aan de Oudelandsedijk 73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schakelgebouw en 2 trafocellen aan de Oudelandsedijk 73 in Stad aan 't Haringvliet.</text:p>
            <text:p text:style-name="common-al">Zaaknummer: VTH2021-7419</text:p>
            <text:p text:style-name="common-al">Start bezwaartermijn (6 weken): 04-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419</meta:user-defined>
    <meta:user-defined meta:name="DCTERMS.abstract">GO Het bouwen van een schakelgebouw en 2 trafocellen</meta:user-defined>
    <dc:language>nl</dc:language>
    <meta:user-defined meta:name="OVERHEIDop.locatietype/OVERHEIDop.gebiedsmarkering">Punt</meta:user-defined>
    <meta:user-defined meta:name="DC.title">Waterschap Hollandse Delta - watervergunning voor het bouwen van een schakelgebouw en 2 trafocellen aan de Oudelandsedijk 73 in Stad aan 't Haringvliet</meta:user-defined>
    <meta:user-defined meta:name="DCTERMS.W3CDTF/DCTERMS.available">2022-02-04</meta:user-defined>
    <meta:user-defined meta:name="DCTERMS.W3CDTF/OVERHEIDop.jaargang">2022</meta:user-defined>
    <meta:user-defined meta:name="OVERHEIDop.publicationIssue">1303</meta:user-defined>
    <meta:user-defined meta:name="OVERHEIDop.WsbID/DC.identifier">wsb-2022-1303</meta:user-defined>
    <meta:user-defined meta:name="OVERHEIDop.versieInformatie"/>
  </office:meta>
</office:document-meta>
</file>