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camera installaties ten behoeve van verkeersonderzoek nabij Langeweg 2 en 37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camera installaties ten behoeve van verkeersonderzoek nabij Langeweg 2 en 37 in Oostvoorne.</text:p>
            <text:p text:style-name="common-al">Zaaknummer: VTH202209-0536</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36</meta:user-defined>
    <meta:user-defined meta:name="DCTERMS.abstract">het plaatsen van camera installaties ten behoeve van verkeersonderzoek nabij Langeweg 2 en 37 in Oostvoorne</meta:user-defined>
    <dc:language>nl</dc:language>
    <meta:user-defined meta:name="OVERHEIDop.locatietype/OVERHEIDop.gebiedsmarkering">Lijn</meta:user-defined>
    <meta:user-defined meta:name="DC.title">Waterschap Hollandse Delta - watervergunning voor het plaatsen van camera installaties ten behoeve van verkeersonderzoek nabij Langeweg 2 en 37 in Oostvoorne</meta:user-defined>
    <meta:user-defined meta:name="DCTERMS.W3CDTF/DCTERMS.available">2022-11-24</meta:user-defined>
    <meta:user-defined meta:name="DCTERMS.W3CDTF/OVERHEIDop.jaargang">2022</meta:user-defined>
    <meta:user-defined meta:name="OVERHEIDop.publicationIssue">13026</meta:user-defined>
    <meta:user-defined meta:name="OVERHEIDop.WsbID/DC.identifier">wsb-2022-13026</meta:user-defined>
    <meta:user-defined meta:name="OVERHEIDop.versieInformatie"/>
  </office:meta>
</office:document-meta>
</file>