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vloedgebied Natura 2000 tpv Druisdijk te Alphen.</text:p>
      <text:section text:name="zakelijke-mededeling_id1-3-2" text:style-name="zakelijke-mededeling">
        <text:section text:name="zakelijke-mededeling-tekst_id1-3-2-1" text:style-name="zakelijke-mededeling-tekst">
          <text:section text:name="tekst_id1-3-2-1-1" text:style-name="tekst">
            <text:p text:style-name="common-al">Besluitnummer 586084 ingevolge de Keur waterschap Brabantse Delta 2015 bekend gemaakt op 21 november 2022 voor het wijzigen van de vergunning met besluitnummer 553142 tpv Druisdijk te Alphen,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2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Invloedgebied Natura 2000 tpv Druisdijk te Alphen.</meta:user-defined>
    <meta:user-defined meta:name="DCTERMS.W3CDTF/DCTERMS.available">2022-11-24</meta:user-defined>
    <meta:user-defined meta:name="DCTERMS.W3CDTF/OVERHEIDop.jaargang">2022</meta:user-defined>
    <meta:user-defined meta:name="OVERHEIDop.externeBijlage">Besluit 586084 |exb-2022-64714</meta:user-defined>
    <meta:user-defined meta:name="OVERHEIDop.externeBijlage">18501-29788|exb-2022-64715</meta:user-defined>
    <meta:user-defined meta:name="OVERHEIDop.externeBijlage">18501-44703|exb-2022-64716</meta:user-defined>
    <meta:user-defined meta:name="OVERHEIDop.externeBijlage">18501-44790|exb-2022-64717</meta:user-defined>
    <meta:user-defined meta:name="OVERHEIDop.externeBijlage">18501-44794|exb-2022-64718</meta:user-defined>
    <meta:user-defined meta:name="OVERHEIDop.externeBijlage">18501-44827|exb-2022-64719</meta:user-defined>
    <meta:user-defined meta:name="OVERHEIDop.externeBijlage">18501-48428|exb-2022-64720</meta:user-defined>
    <meta:user-defined meta:name="OVERHEIDop.externeBijlage">18501-48429|exb-2022-64721</meta:user-defined>
    <meta:user-defined meta:name="OVERHEIDop.externeBijlage">18501-48607|exb-2022-64722</meta:user-defined>
    <meta:user-defined meta:name="OVERHEIDop.publicationIssue">13025</meta:user-defined>
    <meta:user-defined meta:name="OVERHEIDop.WsbID/DC.identifier">wsb-2022-13025</meta:user-defined>
    <meta:user-defined meta:name="OVERHEIDop.versieInformatie"/>
  </office:meta>
</office:document-meta>
</file>