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ocatie Biltsestraatweg 76 in Utrecht (code HDSR 174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locatie Biltsestraatweg 76 in Utrecht. In de periode tussen 27 november en 2 december 2022 wordt er grondwater onttrokken met een debiet van maximaal 25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nov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2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2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2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74124</meta:user-defined>
    <meta:user-defined meta:name="DCTERMS.abstract">Hoogheemraadschap De Stichtse Rijnlanden – Melding voor het onttrekken van grondwater locatie Biltsestraatweg 76 in Utrecht (code HDSR 17412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locatie Biltsestraatweg 76 in Utrecht (code HDSR 174124)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023</meta:user-defined>
    <meta:user-defined meta:name="OVERHEIDop.WsbID/DC.identifier">wsb-2022-13023</meta:user-defined>
    <meta:user-defined meta:name="OVERHEIDop.versieInformatie"/>
  </office:meta>
</office:document-meta>
</file>