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de locatie gelegen tussen Nieuwstraat te Herkingen in gemeente Goeree 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 gelegen tussen Nieuwstraat te Herkingen in gemeente Goeree Overflakkee.</text:p>
            <text:p text:style-name="common-al">Zaaknummer: VTH2021-7852</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852</meta:user-defined>
    <meta:user-defined meta:name="DCTERMS.abstract">GO K&amp;L GroeneKruisweg</meta:user-defined>
    <dc:language>nl</dc:language>
    <meta:user-defined meta:name="OVERHEIDop.locatietype/OVERHEIDop.gebiedsmarkering">Punt</meta:user-defined>
    <meta:user-defined meta:name="DC.title">Waterschap Hollandse Delta - watervergunning voor het uitvoeren van kabelwerkzaamheden ter plaatse van de locatie gelegen tussen Nieuwstraat te Herkingen in gemeente Goeree Overflakkee</meta:user-defined>
    <meta:user-defined meta:name="DCTERMS.W3CDTF/DCTERMS.available">2022-02-04</meta:user-defined>
    <meta:user-defined meta:name="DCTERMS.W3CDTF/OVERHEIDop.jaargang">2022</meta:user-defined>
    <meta:user-defined meta:name="OVERHEIDop.publicationIssue">1302</meta:user-defined>
    <meta:user-defined meta:name="OVERHEIDop.WsbID/DC.identifier">wsb-2022-1302</meta:user-defined>
    <meta:user-defined meta:name="OVERHEIDop.versieInformatie"/>
  </office:meta>
</office:document-meta>
</file>