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Zuidbroekse Opweg en Achterbroek in Berkenwoude en de Wetering-West in Lekkerkerk.</text:p>
      <text:section text:name="zakelijke-mededeling_id1-3-2" text:style-name="zakelijke-mededeling">
        <text:section text:name="zakelijke-mededeling-tekst_id1-3-2-1" text:style-name="zakelijke-mededeling-tekst">
          <text:section text:name="tekst_id1-3-2-1-1" text:style-name="tekst">
            <text:p text:style-name="common-al">(D2022-11-000899, verzenddatum 22 november 2022)</text:p>
            <text:p text:style-name="common-al">Het hoogheemraadschap heeft een watervergunning verleend. De watervergunning gaat over het aanbrengen en hebben van een dam in het Fietspad Zuidbroekse Opweg in Berkenwoude, het aanbrengen en hebben van een dam met duiker ter hoogte van Achterbroek 57 in Berkenwoude, het aanleggen en tijdelijk hebben van een pontonbrug in de hoofdwatergang ter plaatse van het Fietspad Zuidbroekse Opweg in Berkenwoude, het aanbrengen en hebben van een dam met duiker ter hoogte van Achterbroek 8 in Berkenwoude, het aanbrengen en hebben van een dam in de Wetering-West in Lekkerkerk en het aanbrengen en hebben van een dam met duiker in de Wetering-West in Lekkerker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uitvoeren van diverse werkzaamheden, Zuidbroekse Opweg en Achterbroek in Berkenwoude en de Wetering-West in Lekkerkerk.</meta:user-defined>
    <meta:user-defined meta:name="DCTERMS.W3CDTF/DCTERMS.available">2022-11-24</meta:user-defined>
    <meta:user-defined meta:name="DCTERMS.W3CDTF/OVERHEIDop.jaargang">2022</meta:user-defined>
    <meta:user-defined meta:name="OVERHEIDop.publicationIssue">13019</meta:user-defined>
    <meta:user-defined meta:name="OVERHEIDop.WsbID/DC.identifier">wsb-2022-13019</meta:user-defined>
    <meta:user-defined meta:name="OVERHEIDop.versieInformatie"/>
  </office:meta>
</office:document-meta>
</file>