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ichtenvoordestraat 3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november 2022 met registratienummer 0652587414 voor het vervangen van de bestaande houten grondkerende constructie in een a-water en wijzigen van de tuin in de beschermingszone van een a-water ter hoogte van Lichtenvoordestraat 3 te Tilburg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4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01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1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1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Lichtenvoordestraat 3 te Tilburg.</meta:user-defined>
    <meta:user-defined meta:name="DCTERMS.W3CDTF/DCTERMS.available">2022-11-24</meta:user-defined>
    <meta:user-defined meta:name="DCTERMS.W3CDTF/OVERHEIDop.jaargang">2022</meta:user-defined>
    <meta:user-defined meta:name="OVERHEIDop.publicationIssue">13018</meta:user-defined>
    <meta:user-defined meta:name="OVERHEIDop.WsbID/DC.identifier">wsb-2022-13018</meta:user-defined>
    <meta:user-defined meta:name="OVERHEIDop.versieInformatie"/>
  </office:meta>
</office:document-meta>
</file>