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alandweg 11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november 2022 met registratienummer 0652587409 voor het aanbrengen van zand in het talud van a-water en KRW-lichaam Binnenschelde (Waterschans) ten behoeve van het creëren van een strand, aanbrengen van golfbrekers en het uitdiepen van de vaargeul van de Binnenschelde ter hoogte van Calandweg 11 te Bergen op Zoom.</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Calandweg 11 te Bergen op Zoom.</meta:user-defined>
    <meta:user-defined meta:name="DCTERMS.W3CDTF/DCTERMS.available">2022-11-24</meta:user-defined>
    <meta:user-defined meta:name="DCTERMS.W3CDTF/OVERHEIDop.jaargang">2022</meta:user-defined>
    <meta:user-defined meta:name="OVERHEIDop.publicationIssue">13015</meta:user-defined>
    <meta:user-defined meta:name="OVERHEIDop.WsbID/DC.identifier">wsb-2022-13015</meta:user-defined>
    <meta:user-defined meta:name="OVERHEIDop.versieInformatie"/>
  </office:meta>
</office:document-meta>
</file>