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6418 verleende vergunning voor het verlengen van een duiker op de kruising van de Van Veenweg en Oosttangent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1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1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054</meta:user-defined>
    <meta:user-defined meta:name="DCTERMS.abstract">het verlengen van een duiker op de kruising van de Van Veenweg en Oosttangent in Heerhugowaard</meta:user-defined>
    <dc:language>nl</dc:language>
    <meta:user-defined meta:name="OVERHEIDop.locatietype/OVERHEIDop.gebiedsmarkering">Punt</meta:user-defined>
    <meta:user-defined meta:name="DC.title">22.0956418 verleende vergunning voor het verlengen van een duiker op de kruising van de Van Veenweg en Oosttangent in Heerhugowaard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013</meta:user-defined>
    <meta:user-defined meta:name="OVERHEIDop.WsbID/DC.identifier">wsb-2022-13013</meta:user-defined>
    <meta:user-defined meta:name="OVERHEIDop.versieInformatie"/>
  </office:meta>
</office:document-meta>
</file>