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ussen Rilland en Tilburg.</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november 2022 met registratienummer 0652587378 voor het uitvoeren van waterhuishoudkundige werkzaamheden voor de realisatie van een 380 kV hoogspanningsverbinding tussen Rilland en Tilburg in en kruisend met primaire, regionale en compartimenteringskeringen en kades langs regionale rivieren, kruisend met a-wateren 's Gravenmoerse Vaart Oost, Kromgat, Donge, Roode Vaart Noord, Mark en Dintel en in (de beschermingszone van) a-wateren en b-wateren.</text:p>
            <text:p text:style-name="common-al"/>
            <text:p text:style-name="common-al"> Indien u meer informatie wenst over de aanvraag kunt u contact opnemen via het telefoonnummer 076 564 13 45.</text:p>
            <text:p text:style-name="common-al"/>
            <text:p text:style-name="last-al">Breda, 2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voor het uitvoeren van waterhuishoudkundige werkzaamheden tussen Rilland en Tilburg.</meta:user-defined>
    <meta:user-defined meta:name="DCTERMS.W3CDTF/DCTERMS.available">2022-11-24</meta:user-defined>
    <meta:user-defined meta:name="DCTERMS.W3CDTF/OVERHEIDop.jaargang">2022</meta:user-defined>
    <meta:user-defined meta:name="OVERHEIDop.publicationIssue">13010</meta:user-defined>
    <meta:user-defined meta:name="OVERHEIDop.WsbID/DC.identifier">wsb-2022-13010</meta:user-defined>
    <meta:user-defined meta:name="OVERHEIDop.versieInformatie"/>
  </office:meta>
</office:document-meta>
</file>