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bouwen en hebben van een station op de rechteroever op een afstand van 1 meter uit de boveninsteek langs de waterloop WL01144 en het aanbrengen en hebben van een distributieleiding haaks onder de waterloop WL01144, ter hoogte van het zuidoosten van Erve de Wel 2 te Oldenza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216</text:p>
            <text:p text:style-name="common-al">Waterschap Vechtstromen heeft een watervergunning verleend. Het waterschap geeft hiermee toestemming voor het bouwen en hebben van een station op de rechteroever op een afstand van 1 meter uit de boveninsteek langs de waterloop WL01144 en het aanbrengen en hebben van een distributieleiding haaks onder de waterloop WL01144, ter hoogte van het zuidoosten van Erve de Wel 2 te Oldenzaal.</text:p>
            <text:p text:style-name="common-al">De watervergunning is op 22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4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0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bouwen en hebben van een station op de rechteroever op een afstand van 1 meter uit de boveninsteek langs de waterloop WL01144 en het aanbrengen en hebben van een distributieleiding haaks onder de waterloop WL01144, ter hoogte van het zuidoosten van Erve de Wel 2 te Oldenzaal</meta:user-defined>
    <meta:user-defined meta:name="DCTERMS.W3CDTF/DCTERMS.available">2022-11-24</meta:user-defined>
    <meta:user-defined meta:name="DCTERMS.W3CDTF/OVERHEIDop.jaargang">2022</meta:user-defined>
    <meta:user-defined meta:name="OVERHEIDop.publicationIssue">13008</meta:user-defined>
    <meta:user-defined meta:name="OVERHEIDop.WsbID/DC.identifier">wsb-2022-13008</meta:user-defined>
    <meta:user-defined meta:name="OVERHEIDop.versieInformatie"/>
  </office:meta>
</office:document-meta>
</file>