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56404 verleende vergunning voor het herstellen van afkalving door het versmallen van twee secundaire waterlopen ter plaatse van Zesstedenweg 5 in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0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0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0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033</meta:user-defined>
    <meta:user-defined meta:name="DCTERMS.abstract">het herstellen van afkalving door het versmallen van twee secundaire waterlopen ter plaatse van Zesstedenweg 5 in Middelie</meta:user-defined>
    <dc:language>nl</dc:language>
    <meta:user-defined meta:name="OVERHEIDop.locatietype/OVERHEIDop.gebiedsmarkering">Punt</meta:user-defined>
    <meta:user-defined meta:name="DC.title">22.0956404 verleende vergunning voor het herstellen van afkalving door het versmallen van twee secundaire waterlopen ter plaatse van Zesstedenweg 5 in Middelie</meta:user-defined>
    <meta:user-defined meta:name="DCTERMS.W3CDTF/DCTERMS.available">2022-11-24</meta:user-defined>
    <meta:user-defined meta:name="DCTERMS.W3CDTF/OVERHEIDop.jaargang">2022</meta:user-defined>
    <meta:user-defined meta:name="OVERHEIDop.publicationIssue">13007</meta:user-defined>
    <meta:user-defined meta:name="OVERHEIDop.WsbID/DC.identifier">wsb-2022-13007</meta:user-defined>
    <meta:user-defined meta:name="OVERHEIDop.versieInformatie"/>
  </office:meta>
</office:document-meta>
</file>