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Watergebiedsplan Warmonderdam- en Alkemadepolder, peilvak OR-1.19.3.1 te gemeente Teyl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Dijkgraaf en hoogheemraden van het hoogheemraadschap van Rijnland zijn van plan een projectplan met betrekking tot het watergebiedsplan voor de Warmonderdam- en Alkemadepolder peilvak OR1.19.3.1 vast te stellen. Voorafgaand aan de vaststelling van het definitieve projectplan, is eerst een ontwerp-projectplan opgesteld.</text:p>
            <text:p text:style-name="al"/>
            <text:p text:style-name="al">Het hoogheemraadschap van Rijnland gaat het watersysteem van peilvak OR1.19.3.1 van de Warmonderdam- en Alkemaderpolder in open verbinding brengen met de Rijnlandse boezem. Op hoofdlijnen zijn hiervoor de volgende maatregelen bedacht:</text:p>
            <text:list text:style-name="id1-3-2-2-1-5">
              <text:list-item text:style-override="id1-3-2-2-1-5-1">
                <text:number>1.</text:number>
                <text:p text:style-name="al">Een gemaal verwijderen en twee watergangen met elkaar verbinden,</text:p>
              </text:list-item>
              <text:list-item text:style-override="id1-3-2-2-1-5-2">
                <text:number>2.</text:number>
                <text:p text:style-name="al">Een inlaat verwijderen,</text:p>
              </text:list-item>
              <text:list-item text:style-override="id1-3-2-2-1-5-3">
                <text:number>3.</text:number>
                <text:p text:style-name="al">Twee nieuwe duikers aanleggen en</text:p>
              </text:list-item>
              <text:list-item text:style-override="id1-3-2-2-1-5-4">
                <text:number>4.</text:number>
                <text:p text:style-name="al">Een bestaande duiker hoger leggen.</text:p>
              </text:list-item>
            </text:list>
            <text:p text:style-name="al">De stukken liggen van 25 november 2022 tot en met 6 januari 2023 ter inzage en u kunt deze bekijken:</text:p>
            <text:list text:style-name="id1-3-2-2-1-7">
              <text:list-item text:style-override="id1-3-2-2-1-7-1">
                <text:number>1.</text:number>
                <text:p text:style-name="al">in het kantoorgebouw van Rijnland, Archimedesweg 1 in Leiden. Hiervoor moet u een afspraak maken via telefoonnummer 071-306 3494; of</text:p>
              </text:list-item>
              <text:list-item text:style-override="id1-3-2-2-1-7-2">
                <text:number>2.</text:number>
                <text:p text:style-name="al">online via de knop “Bekijk documenten” op deze webpagina.</text:p>
                <text:p text:style-name="al"/>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1.087889 en onderwerp: ‘zienswijze de partiele herziening van het peilbesluit voor de Warmonderdam- en Alkemadepolder peilvak OR1.19.3.1’ kan een zienswijze gestuurd worden naar: Dijkgraaf en hoogheemraden van het hoogheemraadschap van Rijnland, Postbus 156, 2300 AD te Leiden.</text:p>
            <text:p text:style-name="al"/>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24 november 2022</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ntwerp-projectplan Watergebiedsplan Warmonderdam- en Alkemadepolder, peilvak OR-1.19.3.1 te gemeente Teylingen</meta:user-defined>
    <meta:user-defined meta:name="OVERHEIDop.datumEindeReactietermijn">2023-01-06</meta:user-defined>
    <meta:user-defined meta:name="OVERHEIDop.TilID/OVERHEIDop.terinzageleggingOP">til-2022-5146</meta:user-defined>
    <meta:user-defined meta:name="DCTERMS.W3CDTF/DCTERMS.available">2022-11-24</meta:user-defined>
    <meta:user-defined meta:name="DCTERMS.W3CDTF/OVERHEIDop.jaargang">2022</meta:user-defined>
    <meta:user-defined meta:name="OVERHEIDop.publicationIssue">13000</meta:user-defined>
    <meta:user-defined meta:name="OVERHEIDop.WsbID/DC.identifier">wsb-2022-13000</meta:user-defined>
    <meta:user-defined meta:name="OVERHEIDop.versieInformatie"/>
  </office:meta>
</office:document-meta>
</file>