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natuurvriendelijke oever en een zonnepomp nabij Kanaaldijk West 10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natuurvriendelijke oever en een zonnepomp nabij Kanaaldijk West 10 in Zwartewaal.</text:p>
            <text:p text:style-name="common-al">Zaaknummer: VTH202207-0442</text:p>
            <text:p text:style-name="common-al">Start bezwaartermijn (6 weken): 24-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9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9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7-0442</meta:user-defined>
    <meta:user-defined meta:name="DCTERMS.abstract">het aanbrengen van een natuurvriendelijke oever en een zonnepomp nabij Kanaaldijk West 10 in Zwartewaal</meta:user-defined>
    <dc:language>nl</dc:language>
    <meta:user-defined meta:name="OVERHEIDop.locatietype/OVERHEIDop.gebiedsmarkering">Lijn</meta:user-defined>
    <meta:user-defined meta:name="DC.title">Waterschap Hollandse Delta - watervergunning voor het aanbrengen van een natuurvriendelijke oever en een zonnepomp nabij Kanaaldijk West 10 in Zwartewaal</meta:user-defined>
    <meta:user-defined meta:name="DCTERMS.W3CDTF/DCTERMS.available">2022-11-24</meta:user-defined>
    <meta:user-defined meta:name="DCTERMS.W3CDTF/OVERHEIDop.jaargang">2022</meta:user-defined>
    <meta:user-defined meta:name="OVERHEIDop.publicationIssue">12999</meta:user-defined>
    <meta:user-defined meta:name="OVERHEIDop.WsbID/DC.identifier">wsb-2022-12999</meta:user-defined>
    <meta:user-defined meta:name="OVERHEIDop.versieInformatie"/>
  </office:meta>
</office:document-meta>
</file>